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SFMono-Regular" svg:font-family="SFMono-Regular, Consolas, 'Liberation Mono', Menlo, monospace"/>
    <style:font-face style:name="Symbol" svg:font-family="Symbol"/>
    <style:font-face style:name="apple-system" svg:font-family="apple-system, BlinkMacSystemFont, 'Segoe UI', Helvetica, Arial, sans-serif, 'Apple Color Emoji', 'Segoe UI Emoj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P2" style:family="paragraph" style:parent-style-name="Text_20_body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variant="normal" fo:text-transform="none" fo:color="#24292e" style:font-name="apple-system" fo:font-size="12pt" fo:letter-spacing="normal" fo:font-style="normal" fo:font-weight="normal"/>
    </style:style>
    <style:style style:name="P3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4" style:family="paragraph" style:parent-style-name="Text_20_body" style:list-style-name="L3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3de8f"/>
    </style:style>
    <style:style style:name="P5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Text_20_body" style:list-style-name="L5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155f90"/>
    </style:style>
    <style:style style:name="P7" style:family="paragraph" style:parent-style-name="Text_20_body" style:list-style-name="L2">
      <style:paragraph-properties fo:margin-top="0cm" fo:margin-bottom="0.423cm" loext:contextual-spacing="false" fo:orphans="2" fo:widows="2"/>
      <style:text-properties fo:font-variant="normal" fo:text-transform="none" fo:color="#24292e" style:font-name="apple-system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top="0cm" fo:margin-bottom="0.423cm" loext:contextual-spacing="false" fo:orphans="2" fo:widows="2"/>
      <style:text-properties fo:font-variant="normal" fo:text-transform="none" fo:color="#24292e" style:font-name="apple-system" fo:font-size="12pt" fo:letter-spacing="normal" fo:font-style="normal" fo:font-weight="normal"/>
    </style:style>
    <style:style style:name="P9" style:family="paragraph" style:parent-style-name="Text_20_body" style:list-style-name="L5">
      <style:paragraph-properties fo:margin-top="0cm" fo:margin-bottom="0.423cm" loext:contextual-spacing="false" fo:orphans="2" fo:widows="2"/>
      <style:text-properties fo:font-variant="normal" fo:text-transform="none" fo:color="#24292e" style:font-name="apple-system" fo:font-size="12pt" fo:letter-spacing="normal" fo:font-style="normal" fo:font-weight="normal"/>
    </style:style>
    <style:style style:name="P10" style:family="paragraph" style:parent-style-name="Text_20_body" style:list-style-name="L5">
      <style:paragraph-properties fo:margin-top="0cm" fo:margin-bottom="0.423cm" loext:contextual-spacing="false" fo:orphans="2" fo:widows="2"/>
    </style:style>
    <style:style style:name="P11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12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2pt" fo:font-weight="normal" officeooo:rsid="0013de8f" officeooo:paragraph-rsid="0013de8f" fo:background-color="transparent" style:font-name-asian="Calibri1" style:font-name-complex="Calibri1"/>
    </style:style>
    <style:style style:name="P13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</style:style>
    <style:style style:name="P14" style:family="paragraph" style:parent-style-name="Heading_20_2">
      <style:paragraph-properties fo:margin-left="0cm" fo:margin-right="0cm" fo:margin-top="0.635cm" fo:margin-bottom="0.423cm" loext:contextual-spacing="false" fo:line-height="125%" fo:orphans="2" fo:widows="2" fo:text-indent="0cm" style:auto-text-indent="false" fo:padding-left="0cm" fo:padding-right="0cm" fo:padding-top="0cm" fo:padding-bottom="0.049cm" fo:border-left="none" fo:border-right="none" fo:border-top="none" fo:border-bottom="0.06pt solid #000000"/>
      <style:text-properties fo:font-variant="normal" fo:text-transform="none" fo:color="#24292e" style:font-name="apple-system" fo:letter-spacing="normal" fo:font-style="normal" fo:font-weight="bold"/>
    </style:style>
    <style:style style:name="P15" style:family="paragraph" style:parent-style-name="Heading_20_2" style:list-style-name="L1">
      <style:paragraph-properties fo:margin-top="0cm" fo:margin-bottom="0.353cm" loext:contextual-spacing="false" fo:line-height="115%" fo:text-align="start" style:justify-single-word="false"/>
      <style:text-properties fo:font-variant="normal" fo:text-transform="none" fo:color="#24292e" style:font-name="apple-system" fo:font-size="12pt" fo:letter-spacing="normal" fo:font-style="normal" fo:font-weight="bold" officeooo:rsid="0013de8f" officeooo:paragraph-rsid="0013de8f" fo:background-color="transparent" style:font-name-asian="Calibri1" style:font-name-complex="Calibri1"/>
    </style:style>
    <style:style style:name="P16" style:family="paragraph" style:parent-style-name="Heading_20_3">
      <style:paragraph-properties fo:margin-left="0cm" fo:margin-right="0cm" fo:margin-top="0.635cm" fo:margin-bottom="0.423cm" loext:contextual-spacing="false" fo:line-height="125%" fo:orphans="2" fo:widows="2" fo:text-indent="0cm" style:auto-text-indent="false"/>
      <style:text-properties fo:font-variant="normal" fo:text-transform="none" fo:color="#24292e" style:font-name="apple-system" fo:letter-spacing="normal" fo:font-style="normal" fo:font-weight="bold"/>
    </style:style>
    <style:style style:name="T1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2" style:family="text">
      <style:text-properties fo:color="#0000ff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3" style:family="text">
      <style:text-properties officeooo:rsid="000f29b5"/>
    </style:style>
    <style:style style:name="T4" style:family="text">
      <style:text-properties officeooo:rsid="0010aef0"/>
    </style:style>
    <style:style style:name="T5" style:family="text">
      <style:text-properties fo:font-variant="normal" fo:text-transform="none" fo:color="#24292e" style:font-name="apple-system" fo:font-size="12pt" fo:letter-spacing="normal" fo:font-style="normal" fo:font-weight="normal"/>
    </style:style>
    <style:style style:name="T6" style:family="text">
      <style:text-properties fo:font-variant="normal" fo:text-transform="none" fo:color="#24292e" style:font-name="SFMono-Regular" fo:font-size="9.75pt" fo:letter-spacing="normal" fo:font-style="normal" fo:font-weight="normal"/>
    </style:style>
    <style:style style:name="T7" style:family="text">
      <style:text-properties fo:font-variant="normal" fo:text-transform="none" fo:color="#24292e" style:font-name="SFMono-Regular" fo:font-size="9.75pt" fo:letter-spacing="normal" fo:font-style="normal" fo:font-weight="normal" officeooo:rsid="0013de8f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TALLING FM/DMR <text:s/>REPEATER</text:p>
      <text:list xml:id="list8016966530676756931" text:style-name="L1">
        <text:list-item>
          <text:p text:style-name="P11">Installation using <text:s/>Rpi3B/Rpi4 <text:s/>and Repeater Builder V3 or V4 <text:s/>Pi Hat</text:p>
        </text:list-item>
        <text:list-item>
          <text:p text:style-name="P11">These instructions are valid until <text:s/>the <text:s/>M17_AX25_FM branch is merged to the Master branch . These instruct<text:span text:style-name="T4">i</text:span>ons are valid on november 2<text:span text:style-name="T4">4</text:span> 2020 . Some corrections might be included in the next commits .</text:p>
        </text:list-item>
        <text:list-item>
          <text:p text:style-name="P11">Install Buster Lite on a uSD 16 Gb card (2020-08-20-raspios-buster-armhf-lite.img )</text:p>
        </text:list-item>
        <text:list-item>
          <text:p text:style-name="P11"><text:tab/>Create a file named ssh.txt <text:s/>in the root directory of the uSD Card</text:p>
        </text:list-item>
        <text:list-item>
          <text:p text:style-name="P11"><text:tab/>Insert the uSD card in the Rp3b/Rpi4 and boot. <text:s/>Find the IP address from your router .</text:p>
        </text:list-item>
        <text:list-item>
          <text:p text:style-name="P11"><text:tab/>Open a ssh session <text:s/>to the Rpi. Login <text:s/>with default , User <text:s/>pi, <text:s/>passwd <text:s/>raspberry</text:p>
        </text:list-item>
        <text:list-item>
          <text:p text:style-name="P11"><text:tab/>Type sudo raspi-config and <text:s/>expand the uSD card memory with <text:tab/>Advanced options <text:s/>/ <text:s/><text:tab/>Expand Filesystem</text:p>
        </text:list-item>
        <text:list-item>
          <text:p text:style-name="P11"><text:tab/>Set Serial port login and setting with Interface Option / <text:s/>Serial, <text:s text:c="2"/>Set <text:s/>No Login on serial <text:tab/>interface and <text:s/>Yes to Enable serial port</text:p>
        </text:list-item>
        <text:list-item>
          <text:p text:style-name="P11"><text:tab/>Select Finish , <text:s/>Reboot and login</text:p>
        </text:list-item>
        <text:list-item>
          <text:p text:style-name="P11"><text:tab/>sudo -s</text:p>
        </text:list-item>
        <text:list-item>
          <text:p text:style-name="P11"><text:tab/>systemctl stop serial-getty@ttyAMA0.service</text:p>
        </text:list-item>
        <text:list-item>
          <text:p text:style-name="P11"><text:tab/>systemctl disable serial-getty@ttyAMA0.service</text:p>
        </text:list-item>
        <text:list-item>
          <text:p text:style-name="P11"><text:tab/>For RPI3</text:p>
        </text:list-item>
        <text:list-item>
          <text:p text:style-name="P11"><text:tab/>sudo bash -c 'echo "dtoverlay=pi3-disable-bt" &gt;&gt; /boot/config.txt' </text:p>
        </text:list-item>
        <text:list-item>
          <text:p text:style-name="P11"><text:tab/>For Rpi4</text:p>
        </text:list-item>
        <text:list-item>
          <text:p text:style-name="P11"><text:tab/>sudo bash -c 'echo "dtoverlay=disable-bt" &gt;&gt; /boot/config.txt' </text:p>
        </text:list-item>
        <text:list-item>
          <text:p text:style-name="P11"><text:tab/>reboot and login</text:p>
        </text:list-item>
        <text:list-item>
          <text:p text:style-name="P11">Prepare for compiling </text:p>
        </text:list-item>
        <text:list-item>
          <text:p text:style-name="P11"><text:tab/>sudo -s</text:p>
        </text:list-item>
        <text:list-item>
          <text:p text:style-name="P11"><text:tab/>apt-get install mc ( My tool for editing and copying)</text:p>
        </text:list-item>
        <text:list-item>
          <text:p text:style-name="P11"><text:tab/>apt-get update</text:p>
        </text:list-item>
        <text:list-item>
          <text:p text:style-name="P11"><text:soft-page-break/><text:tab/>apt-get upgrade <text:s text:c="2"/>answer Y</text:p>
        </text:list-item>
        <text:list-item>
          <text:p text:style-name="P11"><text:tab/>apt-get install git <text:s text:c="2"/>Answer Y</text:p>
        </text:list-item>
        <text:list-item>
          <text:p text:style-name="P11"><text:tab/>cd <text:s/>/srv</text:p>
        </text:list-item>
        <text:list-item>
          <text:p text:style-name="P13"><text:span text:style-name="T1"><text:tab/>git clone </text:span><text:a xlink:type="simple" xlink:href="https://github.com/N4IRS/MMDVM-Install.git" text:style-name="Internet_20_link" text:visited-style-name="Visited_20_Internet_20_Link"><text:span text:style-name="T2">https://github.com/N4IRS/MMDVM-Install.git</text:span></text:a></text:p>
        </text:list-item>
        <text:list-item>
          <text:p text:style-name="P11"><text:tab/>cd <text:s/>/srv/MMDVM-Install/STM32-DVM</text:p>
        </text:list-item>
        <text:list-item>
          <text:p text:style-name="P11"><text:tab/>chmod +x *.sh</text:p>
        </text:list-item>
        <text:list-item>
          <text:p text:style-name="P11"><text:tab/>./required-libs.sh</text:p>
        </text:list-item>
        <text:list-item>
          <text:p text:style-name="P11"><text:tab/>./get-src.sh</text:p>
        </text:list-item>
        <text:list-item>
          <text:p text:style-name="P11">Installing MMDVM on <text:s/>Repeater Builder <text:s/>STM32F446 Rev 3 or Rev 4</text:p>
        </text:list-item>
        <text:list-item>
          <text:p text:style-name="P11"><text:tab/>cd <text:s/>/srv/MMDVM</text:p>
        </text:list-item>
        <text:list-item>
          <text:p text:style-name="P11"><text:tab/>git submodule init</text:p>
        </text:list-item>
        <text:list-item>
          <text:p text:style-name="P11"><text:tab/>git submodule update</text:p>
        </text:list-item>
        <text:list-item>
          <text:p text:style-name="P11"><text:tab/>cd /srv/</text:p>
        </text:list-item>
        <text:list-item>
          <text:p text:style-name="P13"><text:span text:style-name="T1"><text:tab/>wget </text:span><text:a xlink:type="simple" xlink:href="https://github.com/g4klx/MMDVM/archive/M17_AX25_FM.zip" text:style-name="Internet_20_link" text:visited-style-name="Visited_20_Internet_20_Link"><text:span text:style-name="T2">https://github.com/g4klx/MMDVM/archive/M17_AX25_FM.zip</text:span></text:a></text:p>
        </text:list-item>
        <text:list-item>
          <text:p text:style-name="P11"><text:tab/>unzip <text:s/>M17_AX25_FM.zip</text:p>
        </text:list-item>
        <text:list-item>
          <text:p text:style-name="P11"><text:tab/>cd /srv/MMDVM-M17_AX25_FM/</text:p>
        </text:list-item>
        <text:list-item>
          <text:p text:style-name="P11"><text:tab/>Edit Config.h to comment out <text:s/>( //) the mode <text:s/>not needed . </text:p>
        </text:list-item>
        <text:list-item>
          <text:p text:style-name="P11"><text:tab/>Keep #define USE_ALTERNATE_M17_LED ,it generates an error even if M17 is not compiled</text:p>
        </text:list-item>
        <text:list-item>
          <text:p text:style-name="P11"><text:tab/>For RB V3 <text:s/>keep <text:s text:c="2"/>#define USE_ALTERNATE_FM_LEDS</text:p>
        </text:list-item>
        <text:list-item>
          <text:p text:style-name="P11"><text:s/><text:tab/>For RB <text:s/>V4 Board comment <text:s/>out <text:s/>(add //) <text:s/>#define USE_ALTERNATE_FM_LEDS<text:tab/><text:tab/></text:p>
        </text:list-item>
        <text:list-item>
          <text:p text:style-name="P11"><text:tab/>Copy <text:s/>the content of the library folder /srv/MMDVM/SMT32F4XX_lib/ in the folder /srv/MMDVM-M17_AX25_fm/SMT32F4XX_lib/</text:p>
        </text:list-item>
        <text:list-item>
          <text:p text:style-name="P11"><text:tab/>Compile with the command <text:s text:c="4"/>make dvm <text:s text:c="3"/>Check <text:s/>for no error in compiling the source.</text:p>
        </text:list-item>
        <text:list-item>
          <text:p text:style-name="P11"><text:tab/>cd /srv/MMDVM-M17_AX25_FM/bin</text:p>
        </text:list-item>
        <text:list-item>
          <text:p text:style-name="P11"><text:soft-page-break/><text:tab/>cp <text:s/>mmdvm_f4.hex <text:s/>/srv/MMDVM-Install/STM32-DVM/</text:p>
        </text:list-item>
        <text:list-item>
          <text:p text:style-name="P11"><text:tab/>cd <text:s/>/srv/MMDVM-Install/STM32-DVM/</text:p>
        </text:list-item>
        <text:list-item>
          <text:p text:style-name="P11"><text:tab/>./stm32flash -v -w mmdvm_f4.hex -i 20,-21,21,-20 -R /dev/ttyAMA0</text:p>
        </text:list-item>
        <text:list-item>
          <text:p text:style-name="P11"><text:tab/>Check that the flash is done completely with the line "Wrote and verified address <text:tab/>0x08047258 (100.00%) Done."</text:p>
        </text:list-item>
        <text:list-item>
          <text:p text:style-name="P11">Install MMDVMHost <text:s/>on Rpi</text:p>
        </text:list-item>
        <text:list-item>
          <text:p text:style-name="P11"><text:tab/>cd <text:s/>/srv </text:p>
        </text:list-item>
        <text:list-item>
          <text:p text:style-name="P11"><text:tab/>rm <text:s/>M17_AX25_FM.zip</text:p>
        </text:list-item>
        <text:list-item>
          <text:p text:style-name="P13"><text:span text:style-name="T1"><text:tab/>wget <text:tab/> </text:span><text:a xlink:type="simple" xlink:href="https://github.com/g4klx/MMDVMHost/archive/M17_AX25_FM.zip" text:style-name="Internet_20_link" text:visited-style-name="Visited_20_Internet_20_Link"><text:span text:style-name="T2">https://github.com/g4klx/MMDVMHost/archive/M17_AX25_FM.zip</text:span></text:a></text:p>
        </text:list-item>
        <text:list-item>
          <text:p text:style-name="P11"><text:tab/> unzip <text:s/>M17_AX25_FM.zip <text:s/></text:p>
        </text:list-item>
        <text:list-item>
          <text:p text:style-name="P11"><text:tab/>apt-get install -y libsamplerate-dev</text:p>
        </text:list-item>
        <text:list-item>
          <text:p text:style-name="P11"><text:tab/>cd <text:s/>MMDVMHost-M17_AX25_FM</text:p>
        </text:list-item>
        <text:list-item>
          <text:p text:style-name="P11"><text:tab/>Compile with the command <text:s text:c="3"/>make . Check <text:s/>for <text:s/>no error</text:p>
        </text:list-item>
        <text:list-item>
          <text:p text:style-name="P11"><text:tab/>Edit MMDVM.ini for <text:s/>your installation</text:p>
        </text:list-item>
        <text:list-item>
          <text:p text:style-name="P11"><text:tab/><text:tab/>In [Modem] use <text:s text:c="2"/><text:tab/>Port =/dev/ttyAMA0<text:tab/></text:p>
        </text:list-item>
        <text:list-item>
          <text:p text:style-name="P11"><text:tab/><text:tab/><text:tab/><text:tab/><text:tab/>Speed=460800</text:p>
        </text:list-item>
        <text:list-item>
          <text:p text:style-name="P11"><text:tab/><text:tab/>Edit to enable <text:s/>the selected modes and Network </text:p>
        </text:list-item>
        <text:list-item>
          <text:p text:style-name="P11"><text:tab/>To check , run <text:s/>the command <text:s text:c="5"/>./MMDVMhost MMDVM.ini</text:p>
        </text:list-item>
        <text:list-item>
          <text:p text:style-name="P11"><text:tab/>Screen should end <text:s/>with <text:s/>"MMDVMHost-20201116 is running"</text:p>
        </text:list-item>
        <text:list-item>
          <text:p text:style-name="P11">Install DMRGateway</text:p>
        </text:list-item>
        <text:list-item>
          <text:p text:style-name="P11"><text:tab/>Open another <text:s/>ssh session, login <text:s/>and sudo -s </text:p>
        </text:list-item>
        <text:list-item>
          <text:p text:style-name="P11"><text:tab/>cd <text:s/>/srv</text:p>
        </text:list-item>
        <text:list-item>
          <text:p text:style-name="P13"><text:span text:style-name="T1"><text:tab/>git clone </text:span><text:a xlink:type="simple" xlink:href="https://github.com/g4klx/DMRGateway.git" text:style-name="Internet_20_link" text:visited-style-name="Visited_20_Internet_20_Link"><text:span text:style-name="T2">https://github.com/g4klx/DMRGateway.git</text:span></text:a></text:p>
        </text:list-item>
        <text:list-item>
          <text:p text:style-name="P11"><text:tab/>cd DMRGateway</text:p>
        </text:list-item>
        <text:list-item>
          <text:p text:style-name="P11"><text:tab/>Compile with the command make</text:p>
        </text:list-item>
        <text:list-item>
          <text:p text:style-name="P11"><text:soft-page-break/><text:tab/>edit DMRGateway.ini <text:s/>for <text:s/>your installation.</text:p>
        </text:list-item>
        <text:list-item>
          <text:p text:style-name="P11"><text:tab/>Check by running <text:s/>./DMRGateway DMRGateway.ini</text:p>
        </text:list-item>
        <text:list-item>
          <text:p text:style-name="P11"><text:tab/>Screen should end with <text:s/>"Logged into the master successfully"</text:p>
        </text:list-item>
        <text:list-item>
          <text:p text:style-name="P11">Install <text:s/>the systemctl services to start <text:s/>MMDVMHost and DMRGateway to your preference.</text:p>
        </text:list-item>
        <text:list-item>
          <text:p text:style-name="P11">Install <text:s/>MMDVMCal</text:p>
        </text:list-item>
        <text:list-item>
          <text:p text:style-name="P11"><text:tab/>cd <text:s/>/srv</text:p>
        </text:list-item>
        <text:list-item>
          <text:p text:style-name="P11"><text:tab/>rm <text:s/>M17_AX25_FM.zip</text:p>
        </text:list-item>
        <text:list-item>
          <text:p text:style-name="P13"><text:span text:style-name="T1"><text:tab/>wget </text:span><text:a xlink:type="simple" xlink:href="https://github.com/g4klx/MMDVMCal/archive/M17_AX25_FM.zip" text:style-name="Internet_20_link" text:visited-style-name="Visited_20_Internet_20_Link"><text:span text:style-name="T2">https://github.com/g4klx/MMDVMCal/archive/M17_AX25_FM.zip</text:span></text:a></text:p>
        </text:list-item>
        <text:list-item>
          <text:p text:style-name="P11"><text:tab/>unzip <text:s/>M17_AX25_FM.zip</text:p>
        </text:list-item>
        <text:list-item>
          <text:p text:style-name="P11"><text:tab/>cd MMDVMCal-M17_AX25_FM/ </text:p>
        </text:list-item>
        <text:list-item>
          <text:p text:style-name="P11"><text:tab/><text:span text:style-name="T3">C</text:span>ompile with <text:s/>the command <text:s/>make</text:p>
        </text:list-item>
        <text:list-item>
          <text:p text:style-name="P11"><text:tab/>Stop MMDVMHost</text:p>
        </text:list-item>
        <text:list-item>
          <text:p text:style-name="P11"><text:tab/>Test <text:s/>with <text:s text:c="2"/>./MMDVMCal /dev/ttyAMA0</text:p>
        </text:list-item>
        <text:list-item>
          <text:p text:style-name="P12">Installing <text:s/>MMDVMDash</text:p>
          <text:list>
            <text:list-item>
              <text:h text:style-name="P15" text:outline-level="2">Used Ports</text:h>
            </text:list-item>
          </text:list>
        </text:list-item>
      </text:list>
      <text:p text:style-name="P2">By default following Ports are used for running the Dashboard:</text:p>
      <text:list xml:id="list8627114888891607584" text:style-name="L2">
        <text:list-item>
          <text:p text:style-name="P7">8000 TCP: webservice</text:p>
        </text:list-item>
        <text:list-item>
          <text:p text:style-name="P7">5678 TCP: Websocket</text:p>
        </text:list-item>
      </text:list>
      <text:h text:style-name="P14" text:outline-level="2"><text:bookmark text:name="user-content-installation"/>Installation</text:h>
      <text:p text:style-name="P2">You'll need to install several python3 modules. A concrete list will follow here later. Actually known:</text:p>
      <text:list xml:id="list2867506861875389379" text:style-name="L3">
        <text:list-item>
          <text:p text:style-name="P3"><text:span text:style-name="T5">websockets: </text:span><text:span text:style-name="Source_20_Text"><text:span text:style-name="T6">sudo apt install python3-websockets</text:span></text:span></text:p>
        </text:list-item>
        <text:list-item>
          <text:p text:style-name="P4"><text:span text:style-name="Source_20_Text"><text:span text:style-name="T7">pip3 : sudo apt install python3-pip</text:span></text:span></text:p>
        </text:list-item>
        <text:list-item>
          <text:p text:style-name="P3"><text:span text:style-name="T5">ansi2html: </text:span><text:span text:style-name="Source_20_Text"><text:span text:style-name="T6">sudo pip3 install ansi2html</text:span></text:span></text:p>
        </text:list-item>
        <text:list-item>
          <text:p text:style-name="P3"><text:soft-page-break/><text:span text:style-name="T5">gpiozero: </text:span><text:span text:style-name="Source_20_Text"><text:span text:style-name="T6">sudo apt install python3-gpiozero</text:span></text:span></text:p>
        </text:list-item>
        <text:list-item>
          <text:p text:style-name="P3"><text:span text:style-name="T5">psutil: </text:span><text:span text:style-name="Source_20_Text"><text:span text:style-name="T6">sudo apt install python3-psutil</text:span></text:span></text:p>
        </text:list-item>
      </text:list>
      <text:h text:style-name="P16" text:outline-level="3"><text:bookmark text:name="user-content-recommendations"/>Recommendations</text:h>
      <text:list xml:id="list8724847566261573279" text:style-name="L4">
        <text:list-item>
          <text:p text:style-name="P8">take care to set Loglevel for FileLevel = 2 in your MMDVM.ini</text:p>
        </text:list-item>
        <text:list-item>
          <text:p text:style-name="P8">also set debug = 0 on each section to avoid irritating output on the Dashboard</text:p>
        </text:list-item>
        <text:list-item>
          <text:p text:style-name="P8">Python3.7 at least must be instaled</text:p>
        </text:list-item>
      </text:list>
      <text:h text:style-name="P16" text:outline-level="3"><text:bookmark text:name="user-content-installation-steps"/>Installation steps</text:h>
      <text:list xml:id="list5912472070019034331" text:style-name="L5">
        <text:list-item>
          <text:p text:style-name="P6"><text:span text:style-name="T5">clone this repository to your home-directory with</text:span></text:p>
        </text:list-item>
        <text:list-item>
          <text:p text:style-name="P6"><text:span text:style-name="T5"> </text:span><text:span text:style-name="Source_20_Text"><text:span text:style-name="T6">git clone --recurse-submodules -j8 https://github.com/dg9vh/MMDVMHost-Websocketboard</text:span></text:span><text:span text:style-name="T5"> </text:span></text:p>
        </text:list-item>
        <text:list-item>
          <text:p text:style-name="P6"><text:span text:style-name="T5">to clone the repository with it's submodules</text:span></text:p>
        </text:list-item>
        <text:list-item>
          <text:p text:style-name="P5"><text:span text:style-name="T5">create directory with </text:span><text:span text:style-name="Source_20_Text"><text:span text:style-name="T6">sudo mkdir /opt/MMDVMDash</text:span></text:span></text:p>
        </text:list-item>
        <text:list-item>
          <text:p text:style-name="P5"><text:span text:style-name="T5">change ownership to your user for example with </text:span><text:span text:style-name="Source_20_Text"><text:span text:style-name="T6">sudo chown -R pi /opt/MMDVMDash</text:span></text:span></text:p>
        </text:list-item>
        <text:list-item>
          <text:p text:style-name="P9">copy all files from repository into this folder</text:p>
        </text:list-item>
        <text:list-item>
          <text:p text:style-name="P10"><text:span text:style-name="T5">modify </text:span><text:span text:style-name="Emphasis"><text:span text:style-name="T5">logtailer.ini</text:span></text:span><text:span text:style-name="T5"> to fit your needs</text:span></text:p>
        </text:list-item>
        <text:list-item>
          <text:p text:style-name="P10"><text:span text:style-name="T5">modify </text:span><text:span text:style-name="Emphasis"><text:span text:style-name="T5">/html/js/config.js</text:span></text:span><text:span text:style-name="T5"> to fit your needs, here you can switch on/off tabs showing or enable debug for getting some output in javascript console. You should take a look into this file - here are different options you can configure.</text:span></text:p>
        </text:list-item>
        <text:list-item>
          <text:p text:style-name="P10"><text:span text:style-name="T5">copy files in </text:span><text:span text:style-name="Emphasis"><text:span text:style-name="T5">/opt/MMDVMDash/systemd</text:span></text:span><text:span text:style-name="T5"> to </text:span><text:span text:style-name="Emphasis"><text:span text:style-name="T5">/etc/systemd/system</text:span></text:span><text:span text:style-name="T5"> or similar corresponding to your system</text:span></text:p>
        </text:list-item>
        <text:list-item>
          <text:p text:style-name="P9">modify both scripts to fit your needs</text:p>
        </text:list-item>
        <text:list-item>
          <text:p text:style-name="P9">enable services with following commmands, this results in starting both automatically after reboot:</text:p>
          <text:list>
            <text:list-item>
              <text:p text:style-name="P5"><text:span text:style-name="Source_20_Text"><text:span text:style-name="T6">sudo systemctl enable http.server.service</text:span></text:span></text:p>
            </text:list-item>
            <text:list-item>
              <text:p text:style-name="P5"><text:span text:style-name="Source_20_Text"><text:span text:style-name="T6">sudo systemctl enable logtailer.service</text:span></text:span></text:p>
            </text:list-item>
          </text:list>
        </text:list-item>
        <text:list-item>
          <text:p text:style-name="P9">start services with following commmands:</text:p>
          <text:list>
            <text:list-item>
              <text:p text:style-name="P5"><text:span text:style-name="Source_20_Text"><text:span text:style-name="T6">sudo systemctl start http.server.service</text:span></text:span></text:p>
            </text:list-item>
            <text:list-item>
              <text:p text:style-name="P5"><text:soft-page-break/><text:span text:style-name="Source_20_Text"><text:span text:style-name="T6">sudo systemctl start logtailer.service</text:span></text:span></text:p>
            </text:list-item>
          </text:list>
        </text:list-item>
      </text:list>
      <text:p text:style-name="P2">Finally you should be able to get the new Dashboard calling the hostname of your hotspot and port 8000 (default) in your broser</text:p>
      <text:list xml:id="list164254038207606" text:continue-list="list8016966530676756931" text:style-name="L1">
        <text:list-item>
          <text:list>
            <text:list-item>
              <text:p text:style-name="P12"/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SFMono-Regular" svg:font-family="SFMono-Regular, Consolas, 'Liberation Mono', Menlo, monospace"/>
    <style:font-face style:name="Symbol" svg:font-family="Symbol"/>
    <style:font-face style:name="apple-system" svg:font-family="apple-system, BlinkMacSystemFont, 'Segoe UI', Helvetica, Arial, sans-serif, 'Apple Color Emoji', 'Segoe UI Emoj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1-25T16:42:53.876000000</dc:date>
    <meta:editing-duration>PT31M1S</meta:editing-duration>
    <meta:editing-cycles>5</meta:editing-cycles>
    <meta:generator>LibreOffice/4.3.2.2$Windows_x86 LibreOffice_project/edfb5295ba211bd31ad47d0bad0118690f76407d</meta:generator>
    <meta:document-statistic meta:table-count="0" meta:image-count="0" meta:object-count="0" meta:page-count="6" meta:paragraph-count="117" meta:word-count="856" meta:character-count="5567" meta:non-whitespace-character-count="4742"/>
  </office:meta>
</office:document-meta>
</file>