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cdc9" officeooo:paragraph-rsid="0019cdc9"/>
    </style:style>
    <style:style style:name="P2" style:family="paragraph" style:parent-style-name="Standard">
      <style:text-properties officeooo:rsid="0019f7c7" officeooo:paragraph-rsid="0019f7c7"/>
    </style:style>
    <style:style style:name="P3" style:family="paragraph" style:parent-style-name="Standard">
      <style:text-properties officeooo:rsid="002576f9" officeooo:paragraph-rsid="002576f9"/>
    </style:style>
    <style:style style:name="P4" style:family="paragraph" style:parent-style-name="Standard" style:list-style-name="L1">
      <style:text-properties officeooo:paragraph-rsid="001f4509"/>
    </style:style>
    <style:style style:name="P5" style:family="paragraph" style:parent-style-name="Standard" style:list-style-name="L1">
      <style:text-properties officeooo:paragraph-rsid="002576f9"/>
    </style:style>
    <style:style style:name="P6" style:family="paragraph" style:parent-style-name="Standard" style:list-style-name="L1">
      <style:text-properties officeooo:paragraph-rsid="002fec14"/>
    </style:style>
    <style:style style:name="P7" style:family="paragraph" style:parent-style-name="Standard" style:list-style-name="L1">
      <style:text-properties officeooo:rsid="0019cdc9" officeooo:paragraph-rsid="0019cdc9"/>
    </style:style>
    <style:style style:name="P8" style:family="paragraph" style:parent-style-name="Standard" style:list-style-name="L1">
      <style:text-properties officeooo:rsid="0019f7c7" officeooo:paragraph-rsid="0019f7c7"/>
    </style:style>
    <style:style style:name="P9" style:family="paragraph" style:parent-style-name="Standard" style:list-style-name="L1">
      <style:text-properties officeooo:rsid="0024fbd0" officeooo:paragraph-rsid="0024fbd0"/>
    </style:style>
    <style:style style:name="P10" style:family="paragraph" style:parent-style-name="Standard" style:list-style-name="L1">
      <style:text-properties officeooo:rsid="001af76e" officeooo:paragraph-rsid="002b180b"/>
    </style:style>
    <style:style style:name="P11" style:family="paragraph" style:parent-style-name="Standard" style:list-style-name="L1">
      <style:text-properties officeooo:rsid="001f4509" officeooo:paragraph-rsid="001f4509"/>
    </style:style>
    <style:style style:name="P12" style:family="paragraph" style:parent-style-name="Standard" style:list-style-name="L1">
      <style:text-properties officeooo:rsid="001f4509" officeooo:paragraph-rsid="002c4b72"/>
    </style:style>
    <style:style style:name="P13" style:family="paragraph" style:parent-style-name="Standard">
      <style:text-properties officeooo:rsid="001f4509" officeooo:paragraph-rsid="001f4509"/>
    </style:style>
    <style:style style:name="P14" style:family="paragraph" style:parent-style-name="Standard" style:list-style-name="L1">
      <style:text-properties officeooo:rsid="0026fd6e" officeooo:paragraph-rsid="0026fd6e"/>
    </style:style>
    <style:style style:name="P15" style:family="paragraph" style:parent-style-name="Standard" style:list-style-name="L1">
      <style:text-properties officeooo:rsid="0026fd6e" officeooo:paragraph-rsid="002f91f5"/>
    </style:style>
    <style:style style:name="P16" style:family="paragraph" style:parent-style-name="Standard" style:list-style-name="L1">
      <style:text-properties officeooo:rsid="00221226" officeooo:paragraph-rsid="00221226"/>
    </style:style>
    <style:style style:name="P17" style:family="paragraph" style:parent-style-name="Standard" style:list-style-name="L1">
      <style:text-properties officeooo:rsid="0022b434" officeooo:paragraph-rsid="0022b434"/>
    </style:style>
    <style:style style:name="P18" style:family="paragraph" style:parent-style-name="Standard" style:list-style-name="L1">
      <style:text-properties officeooo:rsid="0022b434" officeooo:paragraph-rsid="0026fd6e"/>
    </style:style>
    <style:style style:name="P19" style:family="paragraph" style:parent-style-name="Standard" style:list-style-name="L1">
      <style:text-properties officeooo:rsid="0022b434" officeooo:paragraph-rsid="002f91f5"/>
    </style:style>
    <style:style style:name="P20" style:family="paragraph" style:parent-style-name="Standard" style:list-style-name="L1">
      <style:text-properties officeooo:rsid="002576f9" officeooo:paragraph-rsid="002576f9"/>
    </style:style>
    <style:style style:name="P21" style:family="paragraph" style:parent-style-name="Standard" style:list-style-name="L1">
      <style:text-properties officeooo:rsid="002825d6" officeooo:paragraph-rsid="002825d6"/>
    </style:style>
    <style:style style:name="P22" style:family="paragraph" style:parent-style-name="Standard" style:list-style-name="L1">
      <style:text-properties officeooo:rsid="0028664a" officeooo:paragraph-rsid="0028664a"/>
    </style:style>
    <style:style style:name="P23" style:family="paragraph" style:parent-style-name="Standard" style:list-style-name="L1">
      <style:text-properties officeooo:rsid="002b180b" officeooo:paragraph-rsid="002b180b"/>
    </style:style>
    <style:style style:name="P24" style:family="paragraph" style:parent-style-name="Standard" style:list-style-name="L1">
      <style:text-properties officeooo:rsid="002c4b72" officeooo:paragraph-rsid="002c4b72"/>
    </style:style>
    <style:style style:name="P25" style:family="paragraph" style:parent-style-name="Standard" style:list-style-name="L1">
      <style:text-properties officeooo:rsid="002f91f5" officeooo:paragraph-rsid="002f91f5"/>
    </style:style>
    <style:style style:name="P26" style:family="paragraph" style:parent-style-name="Standard" style:list-style-name="L1">
      <style:text-properties officeooo:rsid="002fec14" officeooo:paragraph-rsid="002fec14"/>
    </style:style>
    <style:style style:name="P27" style:family="paragraph" style:parent-style-name="Text_20_body" style:list-style-name="L1">
      <style:text-properties officeooo:rsid="00268dd3" officeooo:paragraph-rsid="0033123c"/>
    </style:style>
    <style:style style:name="P28" style:family="paragraph" style:parent-style-name="Text_20_body" style:list-style-name="L1">
      <style:text-properties officeooo:rsid="0026fd6e" officeooo:paragraph-rsid="0026fd6e"/>
    </style:style>
    <style:style style:name="P29" style:family="paragraph" style:parent-style-name="Text_20_body" style:list-style-name="L1">
      <style:text-properties officeooo:rsid="00368d90" officeooo:paragraph-rsid="00368d90"/>
    </style:style>
    <style:style style:name="P30" style:family="paragraph" style:parent-style-name="Preformatted_20_Text" style:list-style-name="L1">
      <style:text-properties officeooo:rsid="002576f9" officeooo:paragraph-rsid="002576f9"/>
    </style:style>
    <style:style style:name="P31" style:family="paragraph" style:parent-style-name="Preformatted_20_Text" style:list-style-name="L1">
      <style:text-properties officeooo:rsid="002576f9" officeooo:paragraph-rsid="00268dd3"/>
    </style:style>
    <style:style style:name="P32" style:family="paragraph" style:parent-style-name="Preformatted_20_Text" style:list-style-name="L1">
      <style:text-properties officeooo:rsid="00268dd3" officeooo:paragraph-rsid="00268dd3"/>
    </style:style>
    <style:style style:name="T1" style:family="text">
      <style:text-properties officeooo:rsid="001af76e"/>
    </style:style>
    <style:style style:name="T2" style:family="text">
      <style:text-properties officeooo:rsid="001f4509"/>
    </style:style>
    <style:style style:name="T3" style:family="text">
      <style:text-properties officeooo:rsid="0022b434"/>
    </style:style>
    <style:style style:name="T4" style:family="text">
      <style:text-properties officeooo:rsid="002576f9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af76e" style:font-size-asian="12pt" style:font-size-complex="12pt"/>
    </style:style>
    <style:style style:name="T7" style:family="text">
      <style:text-properties style:font-name="Liberation Serif1" fo:font-size="12pt" style:font-size-asian="12pt" style:font-size-complex="12pt"/>
    </style:style>
    <style:style style:name="T8" style:family="text">
      <style:text-properties officeooo:rsid="002c4b72"/>
    </style:style>
    <style:style style:name="T9" style:family="text">
      <style:text-properties officeooo:rsid="002dc316"/>
    </style:style>
    <style:style style:name="T10" style:family="text">
      <style:text-properties officeooo:rsid="002f91f5"/>
    </style:style>
    <style:style style:name="T11" style:family="text">
      <style:text-properties officeooo:rsid="002fec14"/>
    </style:style>
    <style:style style:name="T12" style:family="text">
      <style:text-properties officeooo:rsid="00313471"/>
    </style:style>
    <style:style style:name="T13" style:family="text">
      <style:text-properties officeooo:rsid="0033123c"/>
    </style:style>
    <style:style style:name="T14" style:family="text">
      <style:text-properties officeooo:rsid="0034aa50"/>
    </style:style>
    <style:style style:name="T15" style:family="text">
      <style:text-properties style:text-position="super 58%" officeooo:rsid="0034aa50"/>
    </style:style>
    <style:style style:name="T16" style:family="text">
      <style:text-properties style:text-position="0% 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INSTALLATION VE2DJE SUR DIAL ALLSTAR RASPBERRY PI 2</text:p>
      <text:p text:style-name="P1"/>
      <text:list xml:id="list2091298213458617532" text:style-name="L1">
        <text:list-item>
          <text:p text:style-name="P7">Bruler une uSd de 4Gb avec DIAL pour RPi2</text:p>
        </text:list-item>
        <text:list-item>
          <text:p text:style-name="P21">Telecharger du site <text:s text:c="2"/>http://dl.allstarlink.org/dial/rpi2_dial.img</text:p>
        </text:list-item>
        <text:list-item>
          <text:p text:style-name="P7">Mot de passe root est  ``debian``</text:p>
        </text:list-item>
        <text:list-item>
          <text:p text:style-name="P22">Documentation</text:p>
        </text:list-item>
        <text:list-item>
          <text:p text:style-name="P22">http://docs.allstarlink.org/drupal/node/170</text:p>
        </text:list-item>
        <text:list-item>
          <text:p text:style-name="P7"/>
        </text:list-item>
        <text:list-item>
          <text:p text:style-name="P7">Installer mc <text:s/>avec la commande apt-get update <text:s text:c="2"/>et <text:s/>apt-get install mc</text:p>
        </text:list-item>
        <text:list-item>
          <text:p text:style-name="P7"/>
        </text:list-item>
        <text:list-item>
          <text:p text:style-name="P8">Installer apache avec apt-get install apache2</text:p>
        </text:list-item>
        <text:list-item>
          <text:p text:style-name="P8">Editer /etc/apache2/apache2.conf et enlever le # en face de Server Root /etc/apache2</text:p>
        </text:list-item>
        <text:list-item>
          <text:p text:style-name="P9">Créer le repertoire /var/log/apache2</text:p>
        </text:list-item>
        <text:list-item>
          <text:p text:style-name="P9">Editer /etc/fstab <text:s/>et mettre un commentaire <text:s/># en face de la ligne tmpfs /var/log ……..</text:p>
        </text:list-item>
        <text:list-item>
          <text:p text:style-name="P8">Partir apache avec <text:s/>apache2<text:span text:style-name="T1">ctl</text:span> start</text:p>
        </text:list-item>
        <text:list-item>
          <text:p text:style-name="P8"/>
        </text:list-item>
        <text:list-item>
          <text:p text:style-name="P10">Installer webmin </text:p>
        </text:list-item>
        <text:list-item>
          <text:p text:style-name="P23">wget https://sourceforge.net/projects/webadmin/files/webmin/1.830/webmin-1.830.tar.gz</text:p>
        </text:list-item>
        <text:list-item>
          <text:p text:style-name="P23">Dezipper <text:s/>avec <text:s/>gunzip webmin-1.830.tar.gz</text:p>
        </text:list-item>
        <text:list-item>
          <text:p text:style-name="P23">Extraire avec <text:s/>tar -xvf webmin-1.830.tar</text:p>
        </text:list-item>
        <text:list-item>
          <text:p text:style-name="P23">cd <text:s/>webmin-1.830</text:p>
        </text:list-item>
        <text:list-item>
          <text:p text:style-name="P23">executer le script ./install.sh</text:p>
        </text:list-item>
        <text:list-item>
          <text:p text:style-name="P23"/>
        </text:list-item>
        <text:list-item>
          <text:p text:style-name="P11">Configurer les packages supplémentaires avec la commande<text:tab/></text:p>
          <text:list>
            <text:list-item>
              <text:p text:style-name="P4"><text:span text:style-name="T2"><text:s/></text:span><text:span text:style-name="Source_20_Text"><text:span text:style-name="T7">apt-get</text:span></text:span><text:span text:style-name="Source_20_Text"><text:span text:style-name="T5"> </text:span></text:span><text:span text:style-name="Source_20_Text"><text:span text:style-name="T7">install perl libnet-ssleay-perl openssl libauthen-pam-perl libpam-runtime libio-pty-perl apt-show-versions</text:span></text:span><text:span text:style-name="Source_20_Text"><text:span text:style-name="T5"> </text:span></text:span><text:span text:style-name="Source_20_Text"><text:span text:style-name="T7">python</text:span></text:span><text:span text:style-name="T7"> </text:span><text:span text:style-name="T6"><text:s/></text:span></text:p>
            </text:list-item>
            <text:list-item>
              <text:p text:style-name="P4"><text:s/><text:span text:style-name="T2">et la commande apt-get -f install</text:span></text:p>
            </text:list-item>
          </text:list>
        </text:list-item>
        <text:list-item>
          <text:p text:style-name="P11">Vérifier webmin avec http://&lt;adresse du PI2&gt;:10000</text:p>
        </text:list-item>
        <text:list-item>
          <text:p text:style-name="P24">Aller dans WEBMIN CONFIGURATION</text:p>
        </text:list-item>
        <text:list-item>
          <text:p text:style-name="P24">Onglet <text:s/>SSL ENCRIPTION <text:s/>et <text:s/>cocher <text:s/>ENABLE SSL</text:p>
        </text:list-item>
        <text:list-item>
          <text:p text:style-name="P12">Vérifier webmin avec http<text:span text:style-name="T8">s</text:span>://&lt;adresse du PI2&gt;:10000</text:p>
        </text:list-item>
      </text:list>
      <text:p text:style-name="P13"/>
      <text:list xml:id="list205758430172733" text:continue-numbering="true" text:style-name="L1">
        <text:list-item>
          <text:p text:style-name="P15">Installer les scripts pour la page web du node <text:span text:style-name="T10">dans </text:span></text:p>
        </text:list-item>
        <text:list-item>
          <text:p text:style-name="P15">/<text:span text:style-name="T10">var/www/html/cgi-scripts selon la procedure </text:span><text:s text:c="2"/></text:p>
        </text:list-item>
        <text:list-item>
          <text:p text:style-name="P16">Installer sudo <text:s/>apt-get install sudo</text:p>
        </text:list-item>
        <text:list-item>
          <text:p text:style-name="P16">editer <text:s text:c="2"/>pour ajouter les usagers requis pour le scripts de gestion </text:p>
          <text:list>
            <text:list-item>
              <text:p text:style-name="P16"><text:span text:style-name="T3">taper </text:span>visudo</text:p>
            </text:list-item>
            <text:list-item>
              <text:p text:style-name="P17">Ajouter les lignes </text:p>
              <text:list>
                <text:list-item>
                  <text:p text:style-name="P19"><text:span text:style-name="T10">www-data </text:span>= <text:span text:style-name="T10">ALL(ALL) NOPASSWD:</text:span> /sbin/<text:span text:style-name="T9">reboot</text:span></text:p>
                </text:list-item>
                <text:list-item>
                  <text:p text:style-name="P19"><text:span text:style-name="T10">www-data </text:span>= <text:span text:style-name="T10">ALL(ALL) NOPASSWD:</text:span>/usr/sbin/asterisk</text:p>
                </text:list-item>
                <text:list-item>
                  <text:p text:style-name="P17"/>
                </text:list-item>
              </text:list>
            </text:list-item>
          </text:list>
        </text:list-item>
        <text:list-item>
          <text:p text:style-name="P17">Ajouter la ligne suivante dans /etc/apache2/sites-available après DocumentRoot /var/…...</text:p>
          <text:list>
            <text:list-item>
              <text:p text:style-name="P18">ScriptAlias /<text:span text:style-name="T10">var/www</text:span>/ht<text:span text:style-name="T10">ml</text:span>/cgi-bin <text:s/>/<text:span text:style-name="T10">var</text:span>/<text:span text:style-name="T10">www/</text:span>ht<text:span text:style-name="T10">ml</text:span>/cgi-bin</text:p>
            </text:list-item>
            <text:list-item>
              <text:p text:style-name="P25">Redémarrer APACHE</text:p>
            </text:list-item>
            <text:list-item>
              <text:p text:style-name="P18"/>
            </text:list-item>
          </text:list>
        </text:list-item>
        <text:list-item>
          <text:p text:style-name="P14">Installer les scripts pour les archives audio <text:s/><text:span text:style-name="T14">selon procédure 36 incluant fichiers <text:s/>dans la ^procedure.</text:span></text:p>
        </text:list-item>
        <text:list-item>
          <text:p text:style-name="P14"/>
        </text:list-item>
        <text:list-item>
          <text:p text:style-name="P18"/>
        </text:list-item>
        <text:list-item>
          <text:p text:style-name="P20"><text:soft-page-break/>Installe lame</text:p>
          <text:list>
            <text:list-item>
              <text:p text:style-name="P6"><text:span text:style-name="T4">Download lame avec </text:span></text:p>
            </text:list-item>
            <text:list-item>
              <text:p text:style-name="P6"><text:span text:style-name="T11">wget <text:s/></text:span><text:a xlink:type="simple" xlink:href="http://downloads.sourceforge.net/lame/lame-3.99.5.tar.gz" text:style-name="Internet_20_link" text:visited-style-name="Visited_20_Internet_20_Link">http://downloads.sourceforge.net/lame/lame-3.99.5.tar.gz</text:a> </text:p>
            </text:list-item>
            <text:list-item>
              <text:p text:style-name="P26">tar xvfz</text:p>
            </text:list-item>
            <text:list-item>
              <text:p text:style-name="P5">./<text:span text:style-name="T4">configure</text:span></text:p>
            </text:list-item>
            <text:list-item>
              <text:p text:style-name="P20">./make </text:p>
            </text:list-item>
            <text:list-item>
              <text:p text:style-name="P20">./make test</text:p>
            </text:list-item>
            <text:list-item>
              <text:p text:style-name="P30"><text:span text:style-name="User_20_Entry">make pkghtmldir=/usr/share/doc/lame-3.99.5 install</text:span></text:p>
            </text:list-item>
            <text:list-item>
              <text:p text:style-name="P30"><text:span text:style-name="User_20_Entry"/></text:p>
            </text:list-item>
          </text:list>
        </text:list-item>
        <text:list-item>
          <text:p text:style-name="P31">Créer une  connection sans mot de passe pour la commande rsync ssh </text:p>
          <text:list>
            <text:list-item>
              <text:p text:style-name="P31">cd /root</text:p>
            </text:list-item>
            <text:list-item>
              <text:p text:style-name="P32">ssh-keygen -t rsa</text:p>
            </text:list-item>
            <text:list-item>
              <text:p text:style-name="P32">cd .ssh</text:p>
            </text:list-item>
            <text:list-item>
              <text:p text:style-name="P32">ssh-copy-id -p 10023 <text:s/>"<text:span text:style-name="T12">audio</text:span>@<text:span text:style-name="T12">ve2rvl.dyndns.org</text:span> "</text:p>
            </text:list-item>
            <text:list-item>
              <text:p text:style-name="P27">Taper le mot de passe du serveur et tester la connection <text:s/>avec la commande</text:p>
            </text:list-item>
            <text:list-item>
              <text:p text:style-name="P27"><text:s/><text:span text:style-name="T13">ssh -p '10023' </text:span><text:a xlink:type="simple" xlink:href="mailto:'audio@ve2rvl.dyndns.org" text:style-name="Internet_20_link" text:visited-style-name="Visited_20_Internet_20_Link"><text:span text:style-name="T13">'audio@ve2rvl.dyndns.org</text:span></text:a></text:p>
            </text:list-item>
          </text:list>
        </text:list-item>
        <text:list-item>
          <text:p text:style-name="P29">Créer les cron jobs pour les taches <text:s/>de log audio</text:p>
        </text:list-item>
        <text:list-item>
          <text:p text:style-name="P28">Copier les fichiers audio des idents vocaux</text:p>
        </text:list-item>
        <text:list-item>
          <text:p text:style-name="P28"/>
        </text:list-item>
        <text:list-item>
          <text:p text:style-name="P28"/>
        </text:list-item>
      </text:list>
      <text:p text:style-name="P3"/>
      <text:p text:style-name="P2"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21:42:23.820000000</meta:creation-date>
    <dc:date>2017-01-06T20:57:58.147000000</dc:date>
    <meta:editing-duration>P3DT2H52M44S</meta:editing-duration>
    <meta:editing-cycles>16</meta:editing-cycles>
    <meta:generator>LibreOffice/4.3.2.2$Windows_x86 LibreOffice_project/edfb5295ba211bd31ad47d0bad0118690f76407d</meta:generator>
    <meta:document-statistic meta:table-count="0" meta:image-count="0" meta:object-count="0" meta:page-count="2" meta:paragraph-count="66" meta:word-count="359" meta:character-count="2428" meta:non-whitespace-character-count="2128"/>
  </office:meta>
</office:document-meta>
</file>